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00%"/>
      <style:text-properties style:font-name="Gill Sans MT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color="#595959"/>
    </style:style>
  </office:automatic-styles>
  <office:body>
    <office:text text:use-soft-page-breaks="true">
      <text:p text:style-name="P1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1.7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55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indent="-0.984in">
        <style:tab-stops>
          <style:tab-stop style:type="center" style:position="3.15in"/>
          <style:tab-stop style:type="right" style:position="7.2847in"/>
        </style:tab-stops>
      </style:paragraph-properties>
      <style:text-properties fo:font-size="8pt" style:font-size-asian="8pt" style:font-size-complex="8pt"/>
    </style:style>
    <style:style style:name="P3" style:parent-style-name="Kopfzeile" style:family="paragraph">
      <style:paragraph-properties fo:text-align="end" fo:text-indent="-0.984in">
        <style:tab-stops>
          <style:tab-stop style:type="center" style:position="3.15in"/>
          <style:tab-stop style:type="right" style:position="7.2847in"/>
        </style:tab-stops>
      </style:paragraph-properties>
      <style:text-properties fo:font-size="8pt" style:font-size-asian="8pt" style:font-size-complex="8pt"/>
    </style:style>
    <style:style style:name="P4" style:parent-style-name="Kopfzeile" style:family="paragraph">
      <style:paragraph-properties fo:text-align="end" fo:text-indent="-0.984in">
        <style:tab-stops>
          <style:tab-stop style:type="center" style:position="3.15in"/>
          <style:tab-stop style:type="right" style:position="7.2847in"/>
        </style:tab-stops>
      </style:paragraph-properties>
    </style:style>
    <style:style style:name="T5" style:parent-style-name="Absatz-Standardschriftart" style:family="text">
      <style:text-properties style:font-name="Gill Sans MT" fo:font-size="8pt" style:font-size-asian="8pt" style:font-size-complex="8pt" style:language-asian="de" style:country-asian="DE"/>
    </style:style>
    <style:style style:name="T6" style:parent-style-name="Absatz-Standardschriftart" style:family="text">
      <style:text-properties fo:color="#808080" style:language-asian="de" style:country-asian="DE"/>
    </style:style>
    <style:style style:name="T7" style:parent-style-name="Absatz-Standardschriftart" style:family="text">
      <style:text-properties fo:color="#808080" style:language-asian="de" style:country-asian="DE"/>
    </style:style>
    <style:style style:name="T8" style:parent-style-name="Absatz-Standardschriftart" style:family="text">
      <style:text-properties fo:color="#808080"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><text:span text:style-name="T5"><draw:frame draw:z-index="251670528" draw:style-name="a0" draw:transform="translate(-1.20312in -0.51562in) rotate(-4.71239) translate(6.42396in 1.35451in)" draw:name="Grafik 8" text:anchor-type="paragraph" svg:width="2.40625in" svg:height="1.03125in" style:rel-width="scale" style:rel-height="scale"><draw:image xlink:href="media/image1.png" xlink:type="simple" xlink:show="embed" xlink:actuate="onLoad"/><svg:title/><svg:desc/></draw:frame></text:span><text:span text:style-name="T6"><draw:connector draw:type="line" svg:x1="0in" svg:y1="7.55972in" svg:x2="0.23611in" svg:y2="7.55972in" draw:z-index="251665408" draw:id="id0" draw:style-name="a1" draw:name="Gerade Verbindung 6" text:anchor-type="paragraph"><svg:title/><svg:desc/></draw:connector></text:span><text:span text:style-name="T7"><draw:connector draw:type="line" svg:x1="0in" svg:y1="4.13472in" svg:x2="0.23611in" svg:y2="4.13472in" draw:z-index="251663360" draw:id="id1" draw:style-name="a2" draw:name="Gerade Verbindung 3" text:anchor-type="paragraph"><svg:title/><svg:desc/></draw:connector></text:span><text:span text:style-name="T8"><draw:connector draw:type="line" svg:x1="0in" svg:y1="5.84722in" svg:x2="0.23611in" svg:y2="5.84722in" draw:z-index="251661312" draw:id="id2" draw:style-name="a3" draw:name="Gerade Verbindung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 Taube</meta:initial-creator>
    <dc:creator>André Jordan</dc:creator>
    <meta:creation-date>2018-05-31T12:53:00Z</meta:creation-date>
    <dc:date>2018-05-31T12:53:00Z</dc:date>
    <meta:print-date>2018-04-06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